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36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1.6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Balance_20_de_20_pérdidas_20_y_20_ganancias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50505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de pérdidas y gananci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>
            <text:p>Definición</text:p>
          </table:table-cell>
          <table:table-cell table:style-name="ce1" office:value-type="string" calcext:value-type="string">
            <text:p>Notas memoria</text:p>
          </table:table-cell>
          <table:table-cell table:style-name="ce1" office:value-type="string" calcext:value-type="string">
            <text:p>Ejercicio 2023</text:p>
          </table:table-cell>
          <table:table-cell table:style-name="ce1" office:value-type="string" calcext:value-type="string">
            <text:p>Ejercicio 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. Importe neto de la cifra de negocios. <text:s text:c="29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120382.58" calcext:value-type="float">
            <text:p>120.382,58</text:p>
          </table:table-cell>
          <table:table-cell office:value-type="float" office:value="425973.31" calcext:value-type="float">
            <text:p>425.973,3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. Variación de existencias de productos terminados y en curso de fab.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. Trabajos realizados por la empresa para su activo. <text:s text:c="16"/></text:p>
          </table:table-cell>
          <table:table-cell office:value-type="string" calcext:value-type="string">
            <text:p>3,4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. Aprovisionamientos. <text:s text:c="47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-268463.92" calcext:value-type="float">
            <text:p>-268.463,92</text:p>
          </table:table-cell>
          <table:table-cell office:value-type="float" office:value="-181055.94" calcext:value-type="float">
            <text:p>-181.055,9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. Otros ingresos de explotación. <text:s text:c="36"/></text:p>
          </table:table-cell>
          <table:table-cell office:value-type="string" calcext:value-type="string">
            <text:p>3,9,10 <text:s text:c="18"/></text:p>
          </table:table-cell>
          <table:table-cell office:value-type="float" office:value="1825108.08" calcext:value-type="float">
            <text:p>1.825.108,08</text:p>
          </table:table-cell>
          <table:table-cell office:value-type="float" office:value="1464794.77" calcext:value-type="float">
            <text:p>1.464.794,7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. Gastos de personal. <text:s text:c="47"/></text:p>
          </table:table-cell>
          <table:table-cell office:value-type="string" calcext:value-type="string">
            <text:p>10 <text:s text:c="22"/></text:p>
          </table:table-cell>
          <table:table-cell office:value-type="float" office:value="-805643.99" calcext:value-type="float">
            <text:p>-805.643,99</text:p>
          </table:table-cell>
          <table:table-cell office:value-type="float" office:value="-831390.86" calcext:value-type="float">
            <text:p>-831.390,8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7. Otros gastos de explotación. <text:s text:c="38"/></text:p>
          </table:table-cell>
          <table:table-cell office:value-type="string" calcext:value-type="string">
            <text:p>3,8 <text:s text:c="21"/></text:p>
          </table:table-cell>
          <table:table-cell office:value-type="float" office:value="-456825.18" calcext:value-type="float">
            <text:p>-456.825,18</text:p>
          </table:table-cell>
          <table:table-cell office:value-type="float" office:value="-415707.95" calcext:value-type="float">
            <text:p>-415.707,9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8. Amortización del Inmovilizado. <text:s text:c="36"/></text:p>
          </table:table-cell>
          <table:table-cell office:value-type="string" calcext:value-type="string">
            <text:p>3,4 <text:s text:c="21"/></text:p>
          </table:table-cell>
          <table:table-cell office:value-type="float" office:value="-19250.06" calcext:value-type="float">
            <text:p>-19.250,06</text:p>
          </table:table-cell>
          <table:table-cell office:value-type="float" office:value="-21152.92" calcext:value-type="float">
            <text:p>-21.152,9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9. Imputación de subvenciones de Inmovilizado no financiero y otras. <text:s/></text:p>
          </table:table-cell>
          <table:table-cell office:value-type="string" calcext:value-type="string">
            <text:p>3,10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. Excesos de provisiones. <text:s text:c="42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. Deterioro y resultado por enajenaciones del inmovilizado. <text:s text:c="8"/></text:p>
          </table:table-cell>
          <table:table-cell office:value-type="string" calcext:value-type="string">
            <text:p>3,4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2. Diferencia negativa de combinaciones de negocio <text:s text:c="18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3. Otros resultados <text:s text:c="49"/></text:p>
          </table:table-cell>
          <table:table-cell office:value-type="string" calcext:value-type="string">
            <text:p>3,5,10 <text:s text:c="18"/>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RESULTADO DE EXPLOTACIÓN <text:s text:c="42"/></text:p>
          </table:table-cell>
          <table:table-cell office:value-type="string" calcext:value-type="string">
            <text:p><text:s text:c="25"/></text:p>
          </table:table-cell>
          <table:table-cell office:value-type="float" office:value="397807.51" calcext:value-type="float">
            <text:p>397.807,51</text:p>
          </table:table-cell>
          <table:table-cell office:value-type="float" office:value="441460.41" calcext:value-type="float">
            <text:p>441.460,4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4. Ingresos financieros. <text:s text:c="44"/></text:p>
          </table:table-cell>
          <table:table-cell office:value-type="string" calcext:value-type="string">
            <text:p>3,6 <text:s text:c="21"/></text:p>
          </table:table-cell>
          <table:table-cell office:value-type="float" office:value="5016.14" calcext:value-type="float">
            <text:p>5.016,14</text:p>
          </table:table-cell>
          <table:table-cell office:value-type="float" office:value="29.7" calcext:value-type="float">
            <text:p>29,7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Imputación de subvenciones, donaciones y legados de carácter finan.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Otros ingresos financieros <text:s text:c="40"/></text:p>
          </table:table-cell>
          <table:table-cell office:value-type="string" calcext:value-type="string">
            <text:p><text:s text:c="25"/></text:p>
          </table:table-cell>
          <table:table-cell office:value-type="float" office:value="5016.14" calcext:value-type="float">
            <text:p>5.016,14</text:p>
          </table:table-cell>
          <table:table-cell office:value-type="float" office:value="29.7" calcext:value-type="float">
            <text:p>29,7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5. Gastos financieros. <text:s text:c="46"/></text:p>
          </table:table-cell>
          <table:table-cell office:value-type="string" calcext:value-type="string">
            <text:p>3 <text:s text:c="23"/></text:p>
          </table:table-cell>
          <table:table-cell office:value-type="float" office:value="-37053.35" calcext:value-type="float">
            <text:p>-37.053,35</text:p>
          </table:table-cell>
          <table:table-cell office:value-type="float" office:value="-21641.75" calcext:value-type="float">
            <text:p>-21.641,7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6. Variación de valor razonable en instrumentos financieros. <text:s text:c="8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7. Diferencias de cambio. <text:s text:c="43"/></text:p>
          </table:table-cell>
          <table:table-cell office:value-type="string" calcext:value-type="string">
            <text:p>3,5,9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8. Deterioro y rtdo. por enajenaciones de instrumentos financieros <text:s text:c="2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9. Otros ingresos y gastos de carácter financiero <text:s text:c="19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Incorporación al activo de gastos financieros <text:s text:c="2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Ingresos financieros derivados de convenios de acreedores <text:s text:c="9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c) Resto de ingresos y gastos <text:s text:c="40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RESULTADO FINANCIERO. <text:s text:c="45"/></text:p>
          </table:table-cell>
          <table:table-cell office:value-type="string" calcext:value-type="string">
            <text:p><text:s text:c="25"/></text:p>
          </table:table-cell>
          <table:table-cell office:value-type="float" office:value="-32037.21" calcext:value-type="float">
            <text:p>-32.037,21</text:p>
          </table:table-cell>
          <table:table-cell office:value-type="float" office:value="-21612.05" calcext:value-type="float">
            <text:p>-21.612,0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C) RESULTADO ANTES DE IMPUESTOS. <text:s text:c="37"/></text:p>
          </table:table-cell>
          <table:table-cell office:value-type="string" calcext:value-type="string">
            <text:p><text:s text:c="25"/></text:p>
          </table:table-cell>
          <table:table-cell office:value-type="float" office:value="365770.3" calcext:value-type="float">
            <text:p>365.770,30</text:p>
          </table:table-cell>
          <table:table-cell office:value-type="float" office:value="419848.36" calcext:value-type="float">
            <text:p>419.848,3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0. Impuestos sobre beneficios. <text:s text:c="38"/></text:p>
          </table:table-cell>
          <table:table-cell office:value-type="string" calcext:value-type="string">
            <text:p><text:s text:c="25"/></text:p>
          </table:table-cell>
          <table:table-cell office:value-type="float" office:value="-75933.81" calcext:value-type="float">
            <text:p>-75.933,81</text:p>
          </table:table-cell>
          <table:table-cell office:value-type="float" office:value="-37372.84" calcext:value-type="float">
            <text:p>-37.372,8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D) RESULTADO DEL EJERCICIO. <text:s text:c="42"/></text:p>
          </table:table-cell>
          <table:table-cell office:value-type="string" calcext:value-type="string">
            <text:p><text:s text:c="25"/></text:p>
          </table:table-cell>
          <table:table-cell office:value-type="float" office:value="289836.49" calcext:value-type="float">
            <text:p>289.836,49</text:p>
          </table:table-cell>
          <table:table-cell office:value-type="float" office:value="382475.52" calcext:value-type="float">
            <text:p>382.475,52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lance_20_de_20_pérdidas_20_y_20_ganancias" style:display-name="PageStyle_Balance de pérdidas y gananci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20" meta:object-count="0"/>
    <meta:generator>LibreOffice/24.2.1.2$Windows_X86_64 LibreOffice_project/db4def46b0453cc22e2d0305797cf981b68ef5ac</meta:generator>
  </office:meta>
</office:document-meta>
</file>